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3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5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6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7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8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.059in" fo:padding-right="0.075in"/>
    </style:style>
    <style:style style:name="P3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margin-bottom="0in"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margin-bottom="0in"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5" style:family="table-column">
      <style:table-column-properties style:column-width="2.7798in"/>
    </style:style>
    <style:style style:name="TableColumn66" style:family="table-column">
      <style:table-column-properties style:column-width="2.2354in"/>
    </style:style>
    <style:style style:name="TableColumn67" style:family="table-column">
      <style:table-column-properties style:column-width="1.9979in"/>
    </style:style>
    <style:style style:name="Table64" style:family="table">
      <style:table-properties style:width="7.0131in" fo:margin-left="-0.02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85" style:parent-style-name="Обычный" style:family="paragraph">
      <style:paragraph-properties fo:text-align="justify" fo:margin-bottom="0in"/>
    </style:style>
    <style:style style:name="T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оректору<text:s/></text:p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л. (факс) (343)<text:s/></text:span><text:span text:style-name="T19">312-00-04 (многоканальн</text:span><text:span text:style-name="T20">ail</text:span><text:span text:style-name="T21">:<text:s/></text:span><text:a xlink:href="mailto:info.minobraz@egov66.ru" office:target-frame-name="_top" xlink:show="replace"><text:span text:style-name="T22">info</text:span><text:span text:style-name="T23">.</text:span><text:span text:style-name="T24">minobraz</text:span><text:span text:style-name="T25">@</text:span><text:span text:style-name="T26">egov</text:span><text:span text:style-name="T27">66.</text:span><text:span text:style-name="T28">ru</text:span></text:a><text:span text:style-name="T29">,</text:span><text:span text:style-name="T30"><text:s/>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  <text:p text:style-name="P36"/>
            <text:p text:style-name="P37">Руководителям органов местного <text:s text:c="32"/></text:p>
            <text:p text:style-name="P38">самоуправления, осуществляющих<text:s/></text:p>
            <text:p text:style-name="P39">управление в сфере образования<text:s/></text:p>
            <text:p text:style-name="P40"/>
          </table:table-cell>
        </table:table-row>
        <table:table-row table:style-name="TableRow41">
          <table:table-cell table:style-name="TableCell42">
            <text:p text:style-name="P43">О проекте «Классная<text:s/>тема»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Уважаемые коллеги!</text:p>
      <text:p text:style-name="P50"/>
      <text:p text:style-name="P51">Министерство просвещения Российской Федерации в целях повышения престижа и популяризации профессии педагога, развития профессионального мастерства учителей и повышения их мотивации к педагогическому росту<text:s/><text:line-break/>в 2022 году<text:s/>совместно с телеканалом «Россия-1» при поддержке компании<text:s/><text:line-break/>VK объявляют о старте Всероссийского отбора участников для нового телешоу «Классная тема» (далее – Всероссийский отбор).<text:s/></text:p>
      <text:p text:style-name="P52">Претендовать на участие в телешоу может учитель предметник из любого региона Российской Федерации. Принять участие в отборе могут педагоги, которые ведут следующие предметы: математика, химия, биология, география, история, физика, русский язык и литература.<text:s/></text:p>
      <text:p text:style-name="P53"><text:span text:style-name="T54">Подать заявку на участие в отборе можно до 10 августа 2022 года<text:s/></text:span><text:span text:style-name="T55"><text:line-break/></text:span><text:span text:style-name="T56">в минип</text:span><text:span text:style-name="T57">риложении «Классная тема» социальной сети ВКонтакте по ссылке https://vk.com/app8217023 (мини-приложение не нужно скачивать, достаточно аккаунта в социальной сети ВКонтакте). Официальное сообщество телешоу «Классная тема» в социальной сети ВКонтакте: (</text:span><text:a xlink:href="https://vk.com/klassnayatemashow" office:target-frame-name="_top" xlink:show="replace"><text:span text:style-name="T58">https://vk.com/klassnayatemashow</text:span></text:a><text:span text:style-name="T59"><text:s/></text:span><text:span text:style-name="T60">).<text:s/></text:span></text:p>
      <text:p text:style-name="P61">Ввиду высокой социальной значимости мероприятия предлагаем проинформировать руководителей и педагогов муниципальных образовательных учреждений вашего муниципального образования о Всероссийском отборе, обеспечить размещение информации о старте Всероссийского отбора со ссылкой-переходом на официальных сайтах и страницах в социальных сетях органов местного самоуправления, осуществляющих управление в сфере образования, и муниципальных образовательных учреждений.<text:s/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Заместитель<text:s/>Министра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>Ю.Н. Зеленов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Лилия Владимировна Киргинцева</text:p>
      <text:p text:style-name="P85"><text:span text:style-name="T86">(343) 312-00-04 (доб.13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Standard" style:display-name="Standard" style:family="paragraph">
      <style:paragraph-properties fo:margin-bottom="0in"/>
      <style:text-properties style:font-name="Liberation Serif" style:font-name-asian="Tahoma" style:font-name-complex="Tahoma" fo:color="#000000" style:letter-kerning="true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 fo:margin-bottom="0in" fo:margin-left="0.216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style:language-complex="ru" style:country-complex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 style:font-size-complex="14pt" style:language-asian="ru" style:country-asian="RU" style:language-complex="ru" style:country-complex="RU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text-align="justify" style:vertical-align="auto" fo:margin-bottom="0in" fo:margin-left="0.2166in" fo:margin-right="0.1in" fo:text-indent="0.4916in">
        <style:tab-stops/>
      </style:paragraph-properties>
      <style:text-properties style:font-name="Times New Roman" style:font-name-asian="Times New Roman" style:language-asian="ru" style:country-asian="RU" style:language-complex="ru" style:country-complex="RU" fo:hyphenate="false"/>
    </style:style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189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пециалист канцелярии 2</dc:creator>
    <meta:creation-date>2022-08-01T10:08:00Z</meta:creation-date>
    <dc:date>2022-08-03T10:45:00Z</dc:date>
    <meta:print-date>2020-09-16T06:17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312" meta:character-count="2093" meta:row-count="14" meta:non-whitespace-character-count="1785"/>
  </office:meta>
</office:document-meta>
</file>