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7" table:default-cell-style-name="ce2"/>
        <table:table-row table:style-name="ro1">
          <table:table-cell table:style-name="ce1"/>
          <table:table-cell table:style-name="ce3" office:value-type="string" calcext:value-type="string">
            <text:p>ID уч</text:p>
          </table:table-cell>
          <table:table-cell table:style-name="ce3" office:value-type="string" calcext:value-type="string">
            <text:p>ФИО участника</text:p>
          </table:table-cell>
          <table:table-cell table:style-name="ce3" office:value-type="string" calcext:value-type="string">
            <text:p>Класс [Параллель]</text:p>
          </table:table-cell>
          <table:table-cell table:style-name="ce3" office:value-type="string" calcext:value-type="string">
            <text:p>Предмет</text:p>
          </table:table-cell>
          <table:table-cell table:style-name="ce3" office:value-type="string" calcext:value-type="string">
            <text:p>Дата</text:p>
          </table:table-cell>
          <table:table-cell table:style-name="ce3" office:value-type="string" calcext:value-type="string">
            <text:p>Шифр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float" office:value="1205926" calcext:value-type="float">
            <text:p>1205926</text:p>
          </table:table-cell>
          <table:table-cell office:value-type="string" calcext:value-type="string">
            <text:p>Борисенко Сергей Николаевич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Основы безопасности жизнедеятельности</text:p>
          </table:table-cell>
          <table:table-cell office:value-type="string" calcext:value-type="string">
            <text:p>2020-12-18..2020-12-18</text:p>
          </table:table-cell>
          <table:table-cell office:value-type="float" office:value="191149966" calcext:value-type="float">
            <text:p>191149966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float" office:value="1205832" calcext:value-type="float">
            <text:p>1205832</text:p>
          </table:table-cell>
          <table:table-cell office:value-type="string" calcext:value-type="string">
            <text:p>Елизарова Дарья Сергеевна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Основы безопасности жизнедеятельности</text:p>
          </table:table-cell>
          <table:table-cell office:value-type="string" calcext:value-type="string">
            <text:p>2020-12-18..2020-12-18</text:p>
          </table:table-cell>
          <table:table-cell office:value-type="float" office:value="2831686279" calcext:value-type="float">
            <text:p>2831686279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float" office:value="1205728" calcext:value-type="float">
            <text:p>1205728</text:p>
          </table:table-cell>
          <table:table-cell office:value-type="string" calcext:value-type="string">
            <text:p>Клочкова Яна Борисовна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Основы безопасности жизнедеятельности</text:p>
          </table:table-cell>
          <table:table-cell office:value-type="string" calcext:value-type="string">
            <text:p>2020-12-18..2020-12-18</text:p>
          </table:table-cell>
          <table:table-cell office:value-type="float" office:value="2339821429" calcext:value-type="float">
            <text:p>2339821429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float" office:value="1205931" calcext:value-type="float">
            <text:p>1205931</text:p>
          </table:table-cell>
          <table:table-cell office:value-type="string" calcext:value-type="string">
            <text:p>Перетягин Александр Павлович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Основы безопасности жизнедеятельности</text:p>
          </table:table-cell>
          <table:table-cell office:value-type="string" calcext:value-type="string">
            <text:p>2020-12-18..2020-12-18</text:p>
          </table:table-cell>
          <table:table-cell office:value-type="float" office:value="2078931756" calcext:value-type="float">
            <text:p>2078931756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float" office:value="1205730" calcext:value-type="float">
            <text:p>1205730</text:p>
          </table:table-cell>
          <table:table-cell office:value-type="string" calcext:value-type="string">
            <text:p>Самарина Анна Васильевна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Основы безопасности жизнедеятельности</text:p>
          </table:table-cell>
          <table:table-cell office:value-type="string" calcext:value-type="string">
            <text:p>2020-12-18..2020-12-18</text:p>
          </table:table-cell>
          <table:table-cell office:value-type="float" office:value="1664131162" calcext:value-type="float">
            <text:p>1664131162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float" office:value="1205835" calcext:value-type="float">
            <text:p>1205835</text:p>
          </table:table-cell>
          <table:table-cell office:value-type="string" calcext:value-type="string">
            <text:p>Смольникова Мария Мехмановна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Основы безопасности жизнедеятельности</text:p>
          </table:table-cell>
          <table:table-cell office:value-type="string" calcext:value-type="string">
            <text:p>2020-12-18..2020-12-18</text:p>
          </table:table-cell>
          <table:table-cell office:value-type="float" office:value="1320312247" calcext:value-type="float">
            <text:p>1320312247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float" office:value="1205935" calcext:value-type="float">
            <text:p>1205935</text:p>
          </table:table-cell>
          <table:table-cell office:value-type="string" calcext:value-type="string">
            <text:p>Ширяев Матвей Олегович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Основы безопасности жизнедеятельности</text:p>
          </table:table-cell>
          <table:table-cell office:value-type="string" calcext:value-type="string">
            <text:p>2020-12-18..2020-12-18</text:p>
          </table:table-cell>
          <table:table-cell office:value-type="float" office:value="2865559624" calcext:value-type="float">
            <text:p>2865559624</text:p>
          </table:table-cell>
        </table:table-row>
      </table:table>
      <table:named-expressions>
        <table:named-range table:name="HTML_1" table:base-cell-address="$Лист1.$A$1" table:cell-range-address="$Лист1.$A$1:.$G$8"/>
        <table:named-range table:name="HTML_all" table:base-cell-address="$Лист1.$A$1" table:cell-range-address="$Лист1.$A$1:.$G$8"/>
        <table:named-range table:name="HTML_tables" table:base-cell-address="$Лист1.$A$1" table:cell-range-address="$Лист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Trio_Office/6.2.8.2$Windows_x86 LibreOffice_project/</meta:generator>
  </office:meta>
</office:document-meta>
</file>