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3" style:family="table-column">
      <style:table-column-properties style:column-width="2.8784in"/>
    </style:style>
    <style:style style:name="TableColumn104" style:family="table-column">
      <style:table-column-properties style:column-width="1.7854in"/>
    </style:style>
    <style:style style:name="TableColumn105" style:family="table-column">
      <style:table-column-properties style:column-width="2.3256in"/>
    </style:style>
    <style:style style:name="Table102" style:family="table">
      <style:table-properties style:width="6.9895in" fo:margin-left="-0.02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Руководителям подведомственных образовательных организаций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направлении видеоролика по профилактике самовольных уходов, гибели и травматизма детей в летний период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В целях профилактики<text:s/>самовольных уходов, гибели и травматизма детей, а также дорожно-транспортного травматизма в летний период сотрудниками Главного управления Министерства внутренних дел Российской Федерации по Свердловской области подготовлен профилактический видеоролик о правилах безопасного поведения несовершеннолетних в каникулярный период на водных объектах и дорогах.<text:s/></text:p>
      <text:p text:style-name="P85"><text:span text:style-name="T86">В рамках родительского просвещения по вопросам профилактики рекомендуем разместить данный видеоролик на официальных сайтах образовательных организаций, рас</text:span><text:span text:style-name="T87">положенных на территории Свердловской области, в информационно-телекоммуникационной сети «Интернет», а также в сообществах и группах социальных сетей и чатах систем мгновенного обмена сообщениями (например, «WhatsApp», «</text:span><text:span text:style-name="T88">Viber</text:span><text:span text:style-name="T89">», «</text:span><text:span text:style-name="T90">Telegram</text:span><text:span text:style-name="T91">»).</text:span></text:p>
      <text:p text:style-name="P92"><text:span text:style-name="T93">Дополнительно с</text:span><text:span text:style-name="T94">ообщаем, что данная информация также размещена на официальном сайте Министерства образования и молодежной политики Свердловской области в разделе «Взаимодействие с родителями».</text:span></text:p>
      <text:p text:style-name="P95"><text:span text:style-name="T96">Ссылка для скачивания видеоролика:<text:s/></text:span><text:a xlink:href="https://youtu.be/r-xwvNOEVqs" office:target-frame-name="_top" xlink:show="replace"><text:span text:style-name="T97">https://youtu.be/r-xwvNOEVqs</text:span></text:a><text:span text:style-name="T98"><text:s/></text:span><text:span text:style-name="T99">.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ервый заместитель<text:s/></text:p>
            <text:p text:style-name="P109">Министр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Н.В. Журавлева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>Ирина Борисовна Первушина</text:p>
      <text:p text:style-name="P127"><text:span text:style-name="T128">(343) 312-00-04 (доб. 1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0-07-17T04:45:00Z</meta:creation-date>
    <dc:date>2020-07-20T04:40:00Z</dc:date>
    <meta:print-date>2020-05-07T11:14:00Z</meta:print-date>
    <meta:template xlink:href="Normal" xlink:type="simple"/>
    <meta:editing-cycles>9</meta:editing-cycles>
    <meta:editing-duration>PT480S</meta:editing-duration>
    <meta:document-statistic meta:page-count="1" meta:paragraph-count="3" meta:word-count="275" meta:character-count="1842" meta:row-count="13" meta:non-whitespace-character-count="1570"/>
  </office:meta>
</office:document-meta>
</file>